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As2</text:p>
      <text:p><text:s/>More cha<text:span text:style-name="Measure_20__23_2">ot</text:span>ic, no relie<text:span text:style-name="Measure_20__23_1">f</text:span> <text:s text:c="10"/>A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F</text:p>
      <text:p>/Can the s<text:span text:style-name="Measure_20__23_2">av</text:span>ior be for rea<text:span text:style-name="Measure_20__23_1">l</text:span> <text:s text:c="7"/>F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C C D5 <text:s/>F x4) - (F)</text:p>
      <text:p>(No hesit<text:span text:style-name="Measure_20__23_2">at</text:span>ion, (C C As2 As2 x2)</text:p>
      <text:p><text:s text:c="5"/>no dela<text:span text:style-name="Measure_20__23_1">y</text:span> <text:s text:c="2"/>(F F F <text:s text:c="2"/>F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A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A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C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